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subtitle">
      <style:graphic-properties draw:fill-color="#ffffff" draw:auto-grow-height="true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auto-grow-height="true" fo:min-height="3.506cm"/>
    </style:style>
    <style:style style:name="pr4" style:family="presentation" style:parent-style-name="Výchozí-outline1">
      <style:graphic-properties fo:min-height="13.609cm"/>
    </style:style>
    <style:style style:name="pr5" style:family="presentation" style:parent-style-name="Výchozí-outline1">
      <style:graphic-properties fo:min-height="13.746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5.329cm"/>
    </style:style>
    <style:style style:name="pr10" style:family="presentation" style:parent-style-name="Výchozí-outline1">
      <style:graphic-properties fo:min-height="17.445cm"/>
    </style:style>
    <style:style style:name="pr11" style:family="presentation" style:parent-style-name="Výchozí-outline1" style:list-style-name="L3">
      <style:graphic-properties fo:min-height="13.859cm"/>
    </style:style>
    <style:style style:name="pr12" style:family="presentation" style:parent-style-name="Výchozí-outline1">
      <style:graphic-properties fo:min-height="13.948cm"/>
    </style:style>
    <style:style style:name="pr13" style:family="presentation" style:parent-style-name="Výchozí-outline1">
      <style:graphic-properties draw:auto-grow-height="true" fo:min-height="13.859cm"/>
    </style:style>
    <style:style style:name="pr14" style:family="presentation" style:parent-style-name="Výchozí-outline1" style:list-style-name="L3">
      <style:graphic-properties draw:auto-grow-height="true" fo:min-height="13.859cm"/>
    </style:style>
    <style:style style:name="pr15" style:family="presentation" style:parent-style-name="Výchozí-outline1">
      <style:graphic-properties draw:auto-grow-height="true" fo:min-height="15.395cm"/>
    </style:style>
    <style:style style:name="pr16" style:family="presentation" style:parent-style-name="Výchozí-outline1" style:list-style-name="L3">
      <style:graphic-properties draw:auto-grow-height="true" fo:min-height="13.859cm"/>
    </style:style>
    <style:style style:name="pr17" style:family="presentation" style:parent-style-name="Výchozí-outline1" style:list-style-name="L3">
      <style:graphic-properties draw:auto-grow-height="true" fo:min-height="13.859cm"/>
    </style:style>
    <style:style style:name="pr18" style:family="presentation" style:parent-style-name="Výchozí-outline1" style:list-style-name="L3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 style:text-underline-style="solid" style:text-underline-width="auto" style:text-underline-color="font-colo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Arial Black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5" style:family="paragraph">
      <style:paragraph-properties fo:text-align="start" style:text-autospace="none"/>
    </style:style>
    <style:style style:name="P6" style:family="paragraph">
      <style:paragraph-properties fo:text-align="start"/>
      <style:text-properties style:font-name="Arial1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style:font-name="Arial Black" fo:font-size="32pt" style:text-underline-style="solid" style:text-underline-width="auto" style:text-underline-color="font-color" style:font-size-asian="32pt" style:font-size-complex="32pt"/>
    </style:style>
    <style:style style:name="P10" style:family="paragraph">
      <style:paragraph-properties fo:margin-top="0cm" fo:margin-bottom="0.1cm" fo:text-align="justify" style:text-autospace="none"/>
    </style:style>
    <style:style style:name="P11" style:family="paragraph">
      <style:paragraph-properties fo:margin-top="0cm" fo:margin-bottom="0.1cm"/>
      <style:text-properties style:font-name="Arial1" fo:font-size="24pt" fo:font-weight="bold" style:font-size-asian="24pt" style:font-weight-asian="bold" style:font-size-complex="24pt" style:font-weight-complex="bold"/>
    </style:style>
    <style:style style:name="P12" style:family="paragraph">
      <style:text-properties style:font-name="Arial Black" fo:font-size="32pt" style:text-underline-style="solid" style:text-underline-width="auto" style:text-underline-color="font-color" style:font-size-asian="32pt" style:font-size-complex="32pt"/>
    </style:style>
    <style:style style:name="P13" style:family="paragraph">
      <style:paragraph-properties style:text-autospace="none"/>
      <style:text-properties style:font-name="Arial Black" fo:font-size="32pt" style:font-size-asian="32pt" style:font-size-complex="32pt"/>
    </style:style>
    <style:style style:name="P14" style:family="paragraph">
      <style:paragraph-properties fo:text-align="start"/>
      <style:text-properties style:font-name="Arial1" fo:font-size="24pt" style:font-size-asian="24pt" style:font-size-complex="2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style:font-name="Arial Black" fo:font-size="32pt" style:font-size-asian="32pt" style:font-size-complex="32pt"/>
    </style:style>
    <style:style style:name="P17" style:family="paragraph">
      <style:paragraph-properties fo:margin-top="0cm" fo:margin-bottom="0.1cm" style:text-autospace="none"/>
    </style:style>
    <style:style style:name="P18" style:family="paragraph">
      <style:paragraph-properties fo:margin-top="0cm" fo:margin-bottom="0.1cm" style:text-autospace="none"/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style:text-autospace="none"/>
      <style:text-properties style:font-name="Arial Black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20" style:family="paragraph"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text-align="justify" style:text-autospace="none"/>
    </style:style>
    <style:style style:name="P22" style:family="paragraph">
      <style:text-properties style:font-name="Arial1" fo:font-size="24pt" style:font-size-asian="24pt" style:font-size-complex="24pt"/>
    </style:style>
    <style:style style:name="P23" style:family="paragraph">
      <style:paragraph-properties fo:text-align="center" style:text-autospace="none"/>
    </style:style>
    <style:style style:name="P24" style:family="paragraph">
      <style:paragraph-properties fo:text-align="center"/>
      <style:text-properties style:font-name="Arial Black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P25" style:family="paragraph">
      <style:paragraph-properties fo:text-align="start" style:text-autospace="none"/>
      <style:text-properties style:font-name="Arial1" fo:font-size="24pt" style:font-size-asian="24pt" style:font-size-complex="24pt"/>
    </style:style>
    <style:style style:name="P26" style:family="paragraph">
      <style:paragraph-properties fo:text-align="start" style:text-autospace="none"/>
      <style:text-properties style:font-name="Arial1" fo:font-size="24pt" fo:font-weight="bold" style:font-size-asian="24pt" style:font-weight-asian="bold" style:font-size-complex="24pt" style:font-weight-complex="bold"/>
    </style:style>
    <style:style style:name="P27" style:family="paragraph">
      <style:text-properties style:font-name="Arial1" fo:font-size="32pt" fo:font-weight="bold" style:font-size-asian="32pt" style:font-weight-asian="bold" style:font-size-complex="32pt" style:font-weight-complex="bold"/>
    </style:style>
    <style:style style:name="P28" style:family="paragraph">
      <style:text-properties fo:color="#000000"/>
    </style:style>
    <style:style style:name="T1" style:family="text">
      <style:text-properties style:font-name="Arial Black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2" style:family="text">
      <style:text-properties style:font-name="Arial Black"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color="#000000" style:font-name="Arial1" fo:font-size="24pt" style:text-underline-style="solid" style:text-underline-width="auto" style:text-underline-color="font-color" fo:font-weight="bold" style:font-name-asian="Times New Roman CE1" style:font-size-asian="24pt" style:font-weight-asian="bold" style:font-name-complex="Times New Roman CE1" style:font-size-complex="24pt" style:font-weight-complex="bold"/>
    </style:style>
    <style:style style:name="T4" style:family="text">
      <style:text-properties fo:color="#000000" style:font-name="Arial1" fo:font-size="24pt" fo:font-weight="bold" style:font-name-asian="Times New Roman CE1" style:font-size-asian="24pt" style:font-weight-asian="bold" style:font-name-complex="Times New Roman CE1" style:font-size-complex="24pt" style:font-weight-complex="bold"/>
    </style:style>
    <style:style style:name="T5" style:family="text">
      <style:text-properties fo:color="#000000" style:font-name="Arial Black" fo:font-size="32pt" style:text-underline-style="solid" style:text-underline-width="auto" style:text-underline-color="font-color" style:font-name-asian="Times New Roman CE1" style:font-size-asian="32pt" style:font-name-complex="Times New Roman CE1" style:font-size-complex="32pt"/>
    </style:style>
    <style:style style:name="T6" style:family="text">
      <style:text-properties fo:color="#000000" style:font-name="Arial1" fo:font-size="24pt" fo:font-style="italic" style:text-underline-style="solid" style:text-underline-width="auto" style:text-underline-color="font-color" fo:font-weight="bold" style:font-name-asian="Times New Roman CE1" style:font-size-asian="24pt" style:font-style-asian="italic" style:font-weight-asian="bold" style:font-name-complex="Times New Roman CE1" style:font-size-complex="24pt" style:font-style-complex="italic" style:font-weight-complex="bold"/>
    </style:style>
    <style:style style:name="T7" style:family="text">
      <style:text-properties fo:color="#000000" style:font-name="Arial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8" style:family="text">
      <style:text-properties fo:color="#000000" style:font-name="Arial Black" fo:font-size="32pt" style:text-underline-style="solid" style:text-underline-width="auto" style:text-underline-color="font-color" fo:font-weight="bold" style:font-name-asian="Times New Roman CE1" style:font-size-asian="32pt" style:font-weight-asian="bold" style:font-name-complex="Times New Roman CE1" style:font-size-complex="32pt" style:font-weight-complex="bold"/>
    </style:style>
    <style:style style:name="T9" style:family="text">
      <style:text-properties fo:color="#000000" style:font-name="Arial1" fo:font-size="24pt" style:font-name-asian="Times New Roman CE1" style:font-size-asian="24pt" style:font-name-complex="Times New Roman CE1" style:font-size-complex="24pt"/>
    </style:style>
    <style:style style:name="T1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000000" style:font-name="Arial1" fo:font-size="24pt" style:text-underline-style="none" fo:font-weight="bold" style:font-name-asian="Times New Roman CE1" style:font-size-asian="24pt" style:font-weight-asian="bold" style:font-name-complex="Times New Roman CE1" style:font-size-complex="24pt" style:font-weight-complex="bold"/>
    </style:style>
    <style:style style:name="T12" style:family="text">
      <style:text-properties style:font-name="Arial Black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 Black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7" style:family="text">
      <style:text-properties fo:color="#000000" style:font-name="Arial1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00" style:font-name="Arial Black" fo:font-size="32pt" style:text-underline-style="solid" style:text-underline-width="auto" style:text-underline-color="font-color" fo:font-weight="normal" style:font-name-asian="Times New Roman CE1" style:font-size-asian="32pt" style:font-weight-asian="normal" style:font-name-complex="Times New Roman CE1" style:font-size-complex="32pt" style:font-weight-complex="normal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00" style:font-name="Arial1" fo:font-size="24pt" fo:font-style="italic" fo:font-weight="bold" style:font-name-asian="Times New Roman CE1" style:font-size-asian="24pt" style:font-style-asian="italic" style:font-weight-asian="bold" style:font-name-complex="Times New Roman CE1" style:font-size-complex="24pt" style:font-style-complex="italic" style:font-weight-complex="bold"/>
    </style:style>
    <style:style style:name="T21" style:family="text">
      <style:text-properties fo:color="#000000" style:font-name="Arial Black" fo:font-size="44pt" style:text-underline-style="solid" style:text-underline-width="auto" style:text-underline-color="font-color" fo:font-weight="normal" style:font-name-asian="Times New Roman CE1" style:font-size-asian="44pt" style:font-weight-asian="normal" style:font-name-complex="Times New Roman CE1" style:font-size-complex="44pt" style:font-weight-complex="normal"/>
    </style:style>
    <style:style style:name="T22" style:family="text">
      <style:text-properties fo:color="#000000" style:font-name="Arial1" fo:font-size="24pt" style:font-name-asian="Times New Roman1" style:font-size-asian="24pt" style:font-name-complex="Times New Roman1" style:font-size-complex="24pt"/>
    </style:style>
    <style:style style:name="T23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letter-kerning="true" style:font-name-asian="Tahoma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PRÁVNÍ SUBJEKTY V TRŽNÍ EKONOM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2">Obchodní právo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p text:style-name="P5"><text:span text:style-name="T3">Podnikání</text:span></text:p>
            <text:p text:style-name="P5"><text:span text:style-name="T4">Stát vydává zákony a předpisy, které upravují podnikání.</text:span></text:p>
            <text:p text:style-name="P5"><text:span text:style-name="T3"/></text:p>
            <text:p text:style-name="P5"><text:span text:style-name="T3">Obchodní právo</text:span></text:p>
            <text:p text:style-name="P5"><text:span text:style-name="T4">Jedná se o specifické právní odvětví vydělené z občanského práva, které upravuje právní otázky spojené s postavením podnikatelů a obchodními činnostmi.</text:span></text:p>
            <text:p text:style-name="P5"><text:span text:style-name="T4"/></text:p>
            <text:p text:style-name="P5"><text:span text:style-name="T3">Prameny</text:span><text:span text:style-name="T4">: Obchodní zákoní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8"><text:span text:style-name="T5">Obchodní právo upravuje:</text:span></text:p>
          </draw:text-box>
        </draw:frame>
        <draw:frame presentation:style-name="pr5" draw:text-style-name="P11" draw:layer="layout" svg:width="25.199cm" svg:height="13.746cm" svg:x="1.4cm" svg:y="4.914cm" presentation:class="outline" presentation:user-transformed="true">
          <draw:text-box>
            <text:p text:style-name="P10"><text:span text:style-name="T6">postavení podnikatelů </text:span></text:p>
            <text:list text:style-name="L2">
              <text:list-item>
                <text:p text:style-name="P10"><text:span text:style-name="T4">formy podnikání a jejich organizaci</text:span></text:p>
              </text:list-item>
              <text:list-item>
                <text:p text:style-name="P10"><text:span text:style-name="T4">formy jednání podnikatelů</text:span></text:p>
              </text:list-item>
              <text:list-item>
                <text:p text:style-name="P10"><text:span text:style-name="T4">povinnosti podnikatele</text:span></text:p>
              </text:list-item>
            </text:list>
            <text:p text:style-name="P10"><text:span text:style-name="T4"/></text:p>
            <text:p text:style-name="P10"><text:span text:style-name="T6">obchodní vztahy závazkové </text:span><text:span text:style-name="T6"><text:tab/></text:span></text:p>
            <text:list text:continue-numbering="true" text:style-name="L2">
              <text:list-item>
                <text:p text:style-name="P10"><text:span text:style-name="T4">pravidla uzavírání smluv</text:span></text:p>
              </text:list-item>
              <text:list-item>
                <text:p text:style-name="P10"><text:span text:style-name="T4">jednotlivé druhy smluv</text:span></text:p>
              </text:list-item>
              <text:list-item>
                <text:p text:style-name="P10"><text:span text:style-name="T4">důsledky porušení smluvních povinností</text:span></text:p>
              </text:list-item>
            </text:list>
            <text:p text:style-name="P10"><text:span text:style-name="T4"/></text:p>
            <text:p text:style-name="P10"><text:span text:style-name="T6">jiné vztahy</text:span></text:p>
            <text:list text:continue-numbering="true" text:style-name="L2">
              <text:list-item>
                <text:p text:style-name="P10"><text:span text:style-name="T4">hospodářskou soutěž</text:span></text:p>
              </text:list-item>
              <text:list-item>
                <text:p text:style-name="P10"><text:span text:style-name="T4">důsledky nekalé soutěže </text:span><text:span text:style-name="T7">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>
          <draw:text-box>
            <text:p><text:span text:style-name="T2">Podnikání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 text:style-name="P5"><text:span text:style-name="T4">Podnikání je soustavná činnost provozovaná podnikatelem samostatně, vlastním jménem, na vlastní odpovědnost, za účelem dosažení zisku a za podmínek stanovených zákone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0.837cm" presentation:class="title">
          <draw:text-box>
            <text:p text:style-name="P8"><text:span text:style-name="T8">Podnikatel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4">osoba zapsaná v obchodním rejstříku </text:span></text:p>
              </text:list-item>
              <text:list-item>
                <text:p text:style-name="P5"><text:span text:style-name="T4">osoba podnikající na základě živnostenského oprávnění</text:span></text:p>
              </text:list-item>
              <text:list-item>
                <text:p text:style-name="P5"><text:span text:style-name="T4">osoba podnikající na základě jiného oprávnění </text:span></text:p>
                <text:p text:style-name="P5"><text:span text:style-name="T4">(lékaři, advokáti</text:span><text:span text:style-name="T7">…)</text:span></text:p>
              </text:list-item>
              <text:list-item>
                <text:p text:style-name="P5"><text:span text:style-name="T4">osoba provozující zemědělskou výrobu </text:span></text:p>
                <text:p text:style-name="P5"><text:span text:style-name="T4">(pouze fyzické osob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2">Podnik</text:span></text:p>
          </draw:text-box>
        </draw:frame>
        <draw:frame presentation:style-name="pr6" draw:text-style-name="P14" draw:layer="layout" svg:width="25.199cm" svg:height="13.859cm" svg:x="1.301cm" svg:y="5.141cm" presentation:class="outline" presentation:user-transformed="true">
          <draw:text-box>
            <text:p text:style-name="P5"><text:span text:style-name="T3">Podnik </text:span><text:span text:style-name="T9">= soubor složek podnikání:</text:span></text:p>
            <text:p text:style-name="P5"><text:span text:style-name="T9">1. osobních (zaměstnavatelé a zaměstnanci)</text:span></text:p>
            <text:p text:style-name="P5"><text:span text:style-name="T9">2. hmotných (hmotný majetek podnikatele, věci)</text:span></text:p>
            <text:p text:style-name="P5"><text:span text:style-name="T9">3. nehmotných (nehmotný majetek podnikatele – práva)</text:span></text:p>
            <text:p text:style-name="P5"><text:span text:style-name="T9"/></text:p>
            <text:p text:style-name="P5"><text:span text:style-name="T9"/></text:p>
            <text:p text:style-name="P5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 text:style-name="P8"><text:span text:style-name="T5">Dělení podniků:</text:span></text:p>
          </draw:text-box>
        </draw:frame>
        <draw:frame presentation:style-name="pr6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0">1. podle velikosti:</text:span></text:p>
              </text:list-header>
            </text:list>
            <text:p text:style-name="P5"><text:span text:style-name="T9"><text:s text:c="9"/></text:span><text:span text:style-name="T9">a) malé</text:span></text:p>
            <text:p text:style-name="P5"><text:span text:style-name="T9"><text:s text:c="9"/></text:span><text:span text:style-name="T9">b) velké</text:span></text:p>
            <text:p text:style-name="P5"><text:span text:style-name="T9"/></text:p>
            <text:p text:style-name="P5"><text:span text:style-name="T11"><text:s text:c="5"/></text:span><text:span text:style-name="T3">2. podle způsobu hospodaření:</text:span></text:p>
            <text:p text:style-name="P5"><text:span text:style-name="T9"><text:s text:c="9"/></text:span><text:span text:style-name="T9">a) podniky, které jsou závislé pouze na svém zisku</text:span></text:p>
            <text:p text:style-name="P5"><text:span text:style-name="T9"><text:s text:c="9"/></text:span><text:span text:style-name="T9">b) rozpočtové podniky</text:span></text:p>
            <text:p text:style-name="P5"><text:span text:style-name="T9"><text:s text:c="9"/></text:span><text:span text:style-name="T9">c) příspěvkové organiza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7" draw:text-style-name="P1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2">Rozpočtové organizace</text:span></text:p>
              </text:list-header>
            </text:list>
          </draw:text-box>
        </draw:frame>
        <draw:frame presentation:style-name="pr9" draw:text-style-name="P15" draw:layer="layout" svg:width="25.199cm" svg:height="15.329cm" svg:x="1.4cm" svg:y="4.914cm" presentation:class="outline" presentation:user-transformed="true">
          <draw:text-box>
            <text:list text:style-name="L2">
              <text:list-item>
                <text:p><text:span text:style-name="T13">mají stanovený a přidělovaný příjem ze státního rozpočtu a </text:span><text:span text:style-name="T14">pro jejich činnost se zajišťují finanční prostředky ve státním rozpočtu</text:span></text:p>
              </text:list-item>
              <text:list-item>
                <text:p><text:span text:style-name="T14">hospodaří s těmito prostředky podle rozpočtů pro ně schválených</text:span></text:p>
              </text:list-item>
              <text:list-item>
                <text:p><text:span text:style-name="T13">nemají žádný svůj příjem </text:span></text:p>
              </text:list-item>
              <text:list-item>
                <text:p><text:span text:style-name="T15">ústřední úřady, jejich hlavní správy</text:span></text:p>
              </text:list-item>
              <text:list-item>
                <text:p><text:span text:style-name="T15">ostatní úřady</text:span></text:p>
              </text:list-item>
              <text:list-item>
                <text:p><text:span text:style-name="T15">soudy</text:span></text:p>
              </text:list-item>
              <text:list-item>
                <text:p><text:span text:style-name="T15">zařízení a organizace</text:span></text:p>
                <text:p><text:span text:style-name="T14"/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 text:style-name="P8"><text:span text:style-name="T16">Příspěvková organizace</text:span></text:p>
          </draw:text-box>
        </draw:frame>
        <draw:frame presentation:style-name="pr10" draw:text-style-name="P18" draw:layer="layout" svg:width="25.199cm" svg:height="17.445cm" svg:x="1.4cm" svg:y="4cm" presentation:class="outline" presentation:user-transformed="true">
          <draw:text-box>
            <text:list text:style-name="L2">
              <text:list-item>
                <text:p text:style-name="P17"><text:span text:style-name="T17">jedna z forem veřejného ústavu</text:span></text:p>
              </text:list-item>
              <text:list-item>
                <text:p text:style-name="P17"><text:span text:style-name="T17">právnická osoba veřejného práva, která je <text:s/>zřízena k plnění úkolů ve veřejném zájmu</text:span></text:p>
              </text:list-item>
              <text:list-item>
                <text:p text:style-name="P17"><text:span text:style-name="T17">jsou to veřejnoprávní neziskové organizace</text:span></text:p>
              </text:list-item>
              <text:list-item>
                <text:p text:style-name="P17"><text:span text:style-name="T17">příspěvková organizace hospodaří s peněžními prostředky získanými vlastní (resp. hlavní) činností a s peněžními prostředky od jiných osob, především z rozpočtu svého zřizovatele</text:span></text:p>
              </text:list-item>
              <text:list-item>
                <text:p text:style-name="P17"><text:span text:style-name="T17">zřizovatel poskytuje příspěvkové organizaci příspěvek na provoz v návaznosti na výkony nebo jiná kritéria jejích potřeb</text:span></text:p>
              </text:list-item>
              <text:list-item>
                <text:p text:style-name="P17"><text:span text:style-name="T17">výše příspěvku na provoz nebo úhrad podle jiných zákonů, jimiž příspěvková organizace zabezpečuje odměňování za práci svých zaměstnanců, má vliv na to, zda organizace odměňuje své zaměstnance platem, nebo mzdou</text:span></text:p>
              </text:list-item>
              <text:list-item>
                <text:p text:style-name="P17"><text:span text:style-name="T17">forma příspěvkové organizace je v České republice velmi častá vzhledem k tomu, že příspěvkové organizace hojně vykonávají činnost zejm. škol a školských zařízení dále muzeí nebo nemocni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>
          <draw:text-box>
            <text:p text:style-name="P8"><text:span text:style-name="T18">Obchodní firma (dříve obchodní jméno)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p text:style-name="P5"><text:span text:style-name="T4"/></text:p>
            <text:p text:style-name="P5"><text:span text:style-name="T4">a) u fyzických osob - jméno a příjmení (Jan Zelený, řezník)</text:span></text:p>
            <text:p text:style-name="P5"><text:span text:style-name="T4">b) u právnických osob - název, pod kterým jsou zapsány v obchodním rejstříku (ADRIA, s.r.o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2">Formy vlastnictví</text:span></text:p>
          </draw:text-box>
        </draw:frame>
        <draw:frame presentation:style-name="pr11" draw:text-style-name="P20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9">soukromé</text:span></text:p>
              </text:list-item>
              <text:list-item>
                <text:p><text:span text:style-name="T19">družstevní</text:span></text:p>
              </text:list-item>
              <text:list-item>
                <text:p><text:span text:style-name="T19">státní</text:span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>
          <draw:text-box>
            <text:p text:style-name="P8"><text:span text:style-name="T18">Obchodní firma (dříve obchodní jméno)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p text:style-name="P5"><text:span text:style-name="T4"/></text:p>
            <text:p text:style-name="P5"><text:span text:style-name="T4">a) u fyzických osob - jméno a příjmení (Jan Zelený, řezník)</text:span></text:p>
            <text:p text:style-name="P5"><text:span text:style-name="T4">b) u právnických osob - název, pod kterým jsou zapsány v obchodním rejstříku (ADRIA, s.r.o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 text:style-name="P8"><text:span text:style-name="T8">Zánik podniku</text:span></text:p>
          </draw:text-box>
        </draw:frame>
        <draw:frame presentation:style-name="pr12" draw:text-style-name="P22" draw:layer="layout" svg:width="25.199cm" svg:height="13.948cm" svg:x="1.4cm" svg:y="4.914cm" presentation:class="outline" presentation:user-transformed="true">
          <draw:text-box>
            <text:p text:style-name="P21"><text:span text:style-name="T4"/></text:p>
            <text:p text:style-name="P21"><text:span text:style-name="T20">1)</text:span><text:span text:style-name="T20"><text:tab/></text:span><text:span text:style-name="T20">likvidací</text:span></text:p>
            <text:p text:style-name="P21"><text:span text:style-name="T9">a)</text:span><text:span text:style-name="T9"><text:tab/></text:span><text:span text:style-name="T9">dohodou společníků</text:span></text:p>
            <text:p text:style-name="P21"><text:span text:style-name="T9">b)</text:span><text:span text:style-name="T9"><text:tab/></text:span><text:span text:style-name="T9">uplynutím doby, na kterou byla společnost uzavřena, pokud byla uzavřena na dobu určitou</text:span></text:p>
            <text:p text:style-name="P21"><text:span text:style-name="T9">c)</text:span><text:span text:style-name="T9"><text:tab/></text:span><text:span text:style-name="T9">konkurzem, pokud je podnik zadlužen a nemůže dlouhodobě splácet své závazky, může na něj soud vyhlásit konkurzní řízení, návrh na konkurzní řízení může podat dlužník nebo věřitelé.</text:span></text:p>
            <text:p text:style-name="P21"><text:span text:style-name="T20">2)</text:span><text:span text:style-name="T20"><text:tab/></text:span><text:span text:style-name="T20">bez likvidace</text:span></text:p>
            <text:p text:style-name="P21"><text:span text:style-name="T9">a)</text:span><text:span text:style-name="T9"><text:tab/></text:span><text:span text:style-name="T9">rozdělením</text:span></text:p>
            <text:p text:style-name="P21"><text:span text:style-name="T9">b)</text:span><text:span text:style-name="T9"><text:tab/></text:span><text:span text:style-name="T9">sloučení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text-style-name="P24" draw:layer="layout" svg:width="25.199cm" svg:height="13.609cm" svg:x="1.4cm" svg:y="4.914cm" presentation:class="outline" presentation:user-transformed="true">
          <draw:text-box>
            <text:p text:style-name="P23"><text:span text:style-name="T21">Právní subjekty v tržní ekonomice</text:span></text:p>
            <text:p text:style-name="P23"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8"><text:span text:style-name="T8">Živnostenské podnikání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p text:style-name="P5"><text:span text:style-name="T3"/></text:p>
            <text:p text:style-name="P5"><text:span text:style-name="T4">Podmínky živnostenského podnikání upravuje zákon.</text:span></text:p>
            <text:p text:style-name="P5"><text:span text:style-name="T4">Živnost = soustavná činnost provozovaná samostatně, vlastním jménem, na vlastní odpovědnost, za účelem dosažení zisku a za podmínek stanovených zákonem o živnostenském podnikání. Je nejjednodušší právní formou soukromého podnik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>
          <draw:text-box>
            <text:p><text:span text:style-name="T2">Podmínky provozování živností</text:span></text:p>
          </draw:text-box>
        </draw:frame>
        <draw:frame presentation:style-name="pr13" draw:text-style-name="P25" draw:layer="layout" svg:width="25.199cm" svg:height="13.859cm" svg:x="1.4cm" svg:y="4.914cm" presentation:class="outline">
          <draw:text-box>
            <text:p text:style-name="P5"><text:span text:style-name="T4">Všeobecné podmínky provozování živnosti:</text:span></text:p>
            <text:p text:style-name="P5"><text:span text:style-name="T9">1)</text:span><text:span text:style-name="T9"><text:tab/></text:span><text:span text:style-name="T9">dosažení věku 18 let</text:span></text:p>
            <text:p text:style-name="P5"><text:span text:style-name="T9">2)</text:span><text:span text:style-name="T9"><text:tab/></text:span><text:span text:style-name="T9">způsobilost k právním úkonům</text:span></text:p>
            <text:p text:style-name="P5"><text:span text:style-name="T9">3)</text:span><text:span text:style-name="T9"><text:tab/></text:span><text:span text:style-name="T9">bezúhonnost</text:span></text:p>
            <text:p text:style-name="P5"><text:span text:style-name="T9"/></text:p>
            <text:p text:style-name="P5"><text:span text:style-name="T4">Zvláštní podmínky provozování živnosti:</text:span></text:p>
            <text:p text:style-name="P5"><text:span text:style-name="T9">1)</text:span><text:span text:style-name="T9"><text:tab/></text:span><text:span text:style-name="T9">odborná způsobilost u živností, které ji vyžadují podle zákona</text:span></text:p>
            <text:p text:style-name="P5"><text:span text:style-name="T9">2)</text:span><text:span text:style-name="T9"><text:tab/></text:span><text:span text:style-name="T9">praxe, jejíž délka je stanovena zákonem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8"><text:span text:style-name="T8">Rozlišení živností:</text:span></text:p>
          </draw:text-box>
        </draw:frame>
        <draw:frame presentation:style-name="pr4" draw:text-style-name="P14" draw:layer="layout" svg:width="25.199cm" svg:height="13.609cm" svg:x="1.4cm" svg:y="4.914cm" presentation:class="outline" presentation:user-transformed="true">
          <draw:text-box>
            <text:p text:style-name="P5"><text:span text:style-name="T4">1) <text:s/>ohlašovací živnosti</text:span></text:p>
            <text:p text:style-name="P5"><text:span text:style-name="T4">2) koncesované živnos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8"><text:span text:style-name="T8">Rozlišení živností:</text:span></text:p>
          </draw:text-box>
        </draw:frame>
        <draw:frame presentation:style-name="pr13" draw:text-style-name="P25" draw:layer="layout" svg:width="25.199cm" svg:height="13.859cm" svg:x="1.4cm" svg:y="4.914cm" presentation:class="outline">
          <draw:text-box>
            <text:p text:style-name="P5"><text:span text:style-name="T4">1) <text:s/>ohlašovací živnosti:</text:span></text:p>
            <text:p text:style-name="P5"><text:span text:style-name="T4">a)</text:span><text:span text:style-name="T4"><text:tab/></text:span><text:span text:style-name="T4">řemeslné živnosti -</text:span><text:span text:style-name="T9"> podmínkou jejich provozování je odborná způsobilost získaná vyučením a praxí v oboru ( např. zámečnictví, truhlářství</text:span><text:span text:style-name="T22">…)</text:span></text:p>
            <text:p text:style-name="P5"><text:span text:style-name="T4">b)</text:span><text:span text:style-name="T4"><text:tab/></text:span><text:span text:style-name="T4">vázané živnosti</text:span><text:span text:style-name="T9"> - podmínkou je odborná způsobilost, popř. praxe ( např. projektování staveb, oční optika, autoškoly,</text:span><text:span text:style-name="T22">…)</text:span></text:p>
            <text:p text:style-name="P5"><text:span text:style-name="T4">c)</text:span><text:span text:style-name="T4"><text:tab/></text:span><text:span text:style-name="T4">volná živnost</text:span><text:span text:style-name="T9">- není stanovena odborná způsobilost ( nákup a prodej zboží </text:span><text:span text:style-name="T22">…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8"><text:span text:style-name="T8">Rozlišení živností:</text:span></text:p>
          </draw:text-box>
        </draw:frame>
        <draw:frame presentation:style-name="pr13" draw:text-style-name="P26" draw:layer="layout" svg:width="25.199cm" svg:height="13.859cm" svg:x="1.4cm" svg:y="4.914cm" presentation:class="outline">
          <draw:text-box>
            <text:p text:style-name="P5"><text:span text:style-name="T4">2) koncesované živnosti:</text:span></text:p>
            <text:p text:style-name="P5"><text:span text:style-name="T4">Mohou být provozovány na základě udělené koncese, která je udělena na základě žádosti po schválení orgánem státní správy. </text:span></text:p>
            <text:p text:style-name="P5"><text:span text:style-name="T4">( např. zbraně, střeliva, hnojiva, směnárenská činnost, taxislužba, </text:span><text:span text:style-name="T7">…)</text:span></text:p>
            <text:p text:style-name="P5"><text:span text:style-name="T4">Živnostenská oprávnění u nás vydávají živnostenské úřady.</text:span></text:p>
            <text:p text:style-name="P5"><text:span text:style-name="T4"/></text:p>
            <text:p text:style-name="P5"><text:span text:style-name="T4">Průkazem živnostenského oprávnění u ohlašovacích živností je výpis z živnostenského rejstříku nebo živnostenský l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Doplňte větu: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V případě, že podnikatel provozuje svoji činnost samostatně, jedná se o podnikatele, který provozuje svoji živnost na základě ….................... …................ <text:s text:c="2"/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 je základním motivem podnikání?</text:p>
          </draw:text-box>
        </draw:frame>
        <draw:frame presentation:style-name="pr13" draw:layer="layout" svg:width="25.199cm" svg:height="13.859cm" svg:x="1.301cm" svg:y="5.141cm" presentation:class="outline" presentation:user-transformed="true">
          <draw:text-box>
            <text:list text:style-name="L2">
              <text:list-header>
                <text:p>Základním motivem podnikání je dosažení …...................................................................................................................................................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Jaké ohlašovací živnosti rozeznáváme?</text:p>
          </draw:text-box>
        </draw:frame>
        <draw:frame presentation:style-name="pr1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Určete, zda jde o živnost řemeslnou:</text:p>
          </draw:text-box>
        </draw:frame>
        <draw:frame presentation:style-name="pr15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Zednictví<text:tab/><text:tab/><text:tab/><text:tab/><text:tab/><text:tab/><text:tab/><text:tab/><text:tab/><text:tab/></text:p>
              </text:list-item>
              <text:list-item>
                <text:p>Tesařství</text:p>
              </text:list-item>
              <text:list-item>
                <text:p>Projektová stavební činnost</text:p>
              </text:list-item>
              <text:list-item>
                <text:p>Montáž</text:p>
              </text:list-item>
              <text:list-item>
                <text:p>Výzkum a výroba zbraní</text:p>
              </text:list-item>
              <text:list-item>
                <text:p>Nástrojařství</text:p>
              </text:list-item>
              <text:list-item>
                <text:p>Výroba výbušnin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office:forms form:automatic-focus="false" form:apply-design-mode="false"/>
        <draw:frame presentation:style-name="pr7" draw:text-style-name="P27" draw:layer="layout" svg:width="25.199cm" svg:height="3.506cm" svg:x="1.4cm" svg:y="0.837cm" presentation:class="title" presentation:user-transformed="true">
          <draw:text-box>
            <text:p><text:span text:style-name="T23">Který orgán státu vydává povolení pro udělení koncese pro živnost:</text:span></text:p>
          </draw:text-box>
        </draw:frame>
        <draw:frame presentation:style-name="pr16" draw:text-style-name="P28" draw:layer="layout" svg:width="25.199cm" svg:height="13.859cm" svg:x="1.4cm" svg:y="4.914cm" presentation:class="outline" presentation:user-transformed="true">
          <draw:text-box>
            <text:p><text:span text:style-name="T24">Služby soukromých detektivů</text:span></text:p>
            <text:p><text:span text:style-name="T2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>
        <office:forms form:automatic-focus="false" form:apply-design-mode="false"/>
        <draw:frame presentation:style-name="pr7" draw:text-style-name="P27" draw:layer="layout" svg:width="25.199cm" svg:height="3.506cm" svg:x="1.4cm" svg:y="0.837cm" presentation:class="title" presentation:user-transformed="true">
          <draw:text-box>
            <text:p><text:span text:style-name="T23">Který orgán státu vydává povolení pro udělení koncese pro živnost:</text:span></text:p>
          </draw:text-box>
        </draw:frame>
        <draw:frame presentation:style-name="pr17" draw:text-style-name="P28" draw:layer="layout" svg:width="25.199cm" svg:height="13.859cm" svg:x="1.4cm" svg:y="4.914cm" presentation:class="outline" presentation:user-transformed="true">
          <draw:text-box>
            <text:p><text:span text:style-name="T24">Taxislužba </text:span></text:p>
            <text:p><text:span text:style-name="T2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>
        <office:forms form:automatic-focus="false" form:apply-design-mode="false"/>
        <draw:frame presentation:style-name="pr7" draw:text-style-name="P27" draw:layer="layout" svg:width="25.199cm" svg:height="3.506cm" svg:x="1.4cm" svg:y="0.837cm" presentation:class="title" presentation:user-transformed="true">
          <draw:text-box>
            <text:p><text:span text:style-name="T23">Který orgán státu vydává povolení pro udělení koncese pro živnost:</text:span></text:p>
          </draw:text-box>
        </draw:frame>
        <draw:frame presentation:style-name="pr18" draw:text-style-name="P28" draw:layer="layout" svg:width="25.199cm" svg:height="13.859cm" svg:x="1.4cm" svg:y="4.914cm" presentation:class="outline" presentation:user-transformed="true">
          <draw:text-box>
            <text:p><text:span text:style-name="T24">Provozování cestovní kanceláře</text:span></text:p>
            <text:p><text:span text:style-name="T2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sah_20_tabulky" style:display-name="Obsah tabulky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8T10:19:03.10</meta:creation-date>
    <meta:editing-duration>PT2H41M48S</meta:editing-duration>
    <meta:editing-cycles>13</meta:editing-cycles>
    <dc:date>2020-03-23T17:45:28.276000000</dc:date>
    <meta:generator>LibreOffice/5.2.4.2$Windows_x86 LibreOffice_project/3d5603e1122f0f102b62521720ab13a38a4e0eb0</meta:generator>
    <meta:document-statistic meta:object-count="124"/>
  </office:meta>
</office:document-meta>
</file>